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.2772in" fo:margin-right="0.2839in" fo:line-height="9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783in" fo:margin-right="0.0665in" fo:line-height="300%" fo:text-align="center" style:justify-single-word="false" fo:text-indent="4.9055in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783in" fo:margin-right="0in" fo:margin-top="0in" fo:margin-bottom="0in" loext:contextual-spacing="false" fo:line-height="114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8827in"/>
        </style:tab-stops>
      </style:paragraph-properties>
    </style:style>
    <style:style style:name="P12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4953in"/>
        </style:tab-stops>
      </style:paragraph-properties>
    </style:style>
    <style:style style:name="P14" style:family="paragraph" style:parent-style-name="Standard">
      <style:paragraph-properties fo:margin-left="0.0783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783in" fo:margin-right="0in" fo:margin-top="0.0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783in" fo:margin-right="0in" fo:margin-top="0.0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783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783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098in"/>
        </style:tab-stops>
      </style:paragraph-properties>
    </style:style>
    <style:style style:name="P19" style:family="paragraph" style:parent-style-name="Standard">
      <style:paragraph-properties fo:margin-left="0.0783in" fo:margin-right="0.0764in" fo:margin-top="0.0953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0335in"/>
          <style:tab-stop style:position="3.2071in"/>
          <style:tab-stop style:position="3.2307in"/>
          <style:tab-stop style:position="3.4272in"/>
          <style:tab-stop style:position="6.5429in"/>
        </style:tab-stops>
      </style:paragraph-properties>
    </style:style>
    <style:style style:name="P20" style:family="paragraph" style:parent-style-name="Standard">
      <style:paragraph-properties fo:margin-left="0.0783in" fo:margin-right="0.0665in" fo:margin-top="0.0008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5.1626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Heading_20_1" style:master-page-name="Standard">
      <style:paragraph-properties fo:margin-left="0.2772in" fo:margin-right="0.2772in" fo:margin-top="0.0516in" fo:margin-bottom="0in" loext:contextual-spacing="false" fo:line-height="114%" fo:text-align="center" style:justify-single-word="false" fo:text-indent="0.2772in" style:auto-text-indent="false" style:page-number="1"/>
    </style:style>
    <style:style style:name="P23" style:family="paragraph" style:parent-style-name="Heading_20_1">
      <style:paragraph-properties fo:margin-left="0.2772in" fo:margin-right="0.2772in" fo:text-align="center" style:justify-single-word="false" fo:text-indent="0.2772in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2.6362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jdgxs"/>RECLAMO AVVERSO LA GRADUATORIA INTERNA</text:p>
      <text:p text:style-name="P3"><text:span text:style-name="T1">(da compilare avverso la graduatoria redatta dal Dirigente Scolastico per l’individuazione dei soprannumerari)</text:span></text:p>
      <text:p text:style-name="P4"/>
      <text:p text:style-name="P6"/>
      <text:p text:style-name="P1"><text:span text:style-name="T2">Al Dirigente Scolastico</text:span></text:p>
      <text:p text:style-name="P1"><text:span text:style-name="T2">dell’Istituto Comprensivo “Lido del Faro”</text:span></text:p>
      <text:p text:style-name="P10"/>
      <text:p text:style-name="Standard"><text:span text:style-name="T2">Oggetto: Reclamo avverso la graduatoria d’Istituto per individuazione dei soprannumerari</text:span></text:p>
      <text:p text:style-name="P2"/>
      <text:p text:style-name="P11"><text:span text:style-name="T3"><text:s text:c="4"/></text:span><text:span text:style-name="T4">l</text:span><text:span text:style-name="T3"> <text:s text:c="2"/></text:span><text:span text:style-name="T4">sottoscritt</text:span><text:span text:style-name="T3"> <text:s/><text:tab/></text:span><text:span text:style-name="T4">, <text:s text:c="4"/>nato/a <text:s text:c="2"/>a</text:span></text:p>
      <text:p text:style-name="P19"><text:span text:style-name="T3"><text:s/><text:tab/></text:span><text:span text:style-name="T4">il</text:span><text:span text:style-name="T3"> <text:tab/><text:tab/></text:span><text:span text:style-name="T4">, residente a</text:span><text:span text:style-name="T3"> <text:tab/></text:span><text:span text:style-name="T4">, in Via</text:span><text:span text:style-name="T3"> <text:tab/><text:tab/></text:span><text:span text:style-name="T4">, titolare c/o codesta Istituzione Scolastica in qualità di</text:span><text:span text:style-name="T3"> <text:tab/><text:tab/><text:tab/><text:tab/></text:span><text:span text:style-name="T4">, presa visione della graduatoria interna d’Istituto per <text:s text:c="2"/>l’individuazione <text:s text:c="2"/>dei <text:s text:c="2"/>soprannumerari <text:s text:c="2"/>pubblicata <text:s text:c="2"/>all’albo <text:s text:c="2"/>online <text:s text:c="2"/>della <text:s text:c="2"/>scuola <text:s text:c="2"/>in <text:s text:c="2"/>data</text:span></text:p>
      <text:p text:style-name="P13"><text:span text:style-name="T3"><text:s/><text:tab/></text:span><text:span text:style-name="T4">,</text:span></text:p>
      <text:p text:style-name="P5"/>
      <text:p text:style-name="P23">PROPONE RECLAMO,</text:p>
      <text:p text:style-name="P7"/>
      <text:p text:style-name="P12"><text:span text:style-name="T4">avverso la suddetta graduatoria, per i seguenti motivi:</text:span></text:p>
      <text:p text:style-name="P14"><text:span text:style-name="T4">…………………………………………………………………………………………………………</text:span></text:p>
      <text:p text:style-name="P15"><text:span text:style-name="T4">…………………………………………………………………………………………………………</text:span></text:p>
      <text:p text:style-name="P14"><text:span text:style-name="T4">…………………………………………………………………………………………………………</text:span></text:p>
      <text:p text:style-name="P16"><text:span text:style-name="T4">…………………………………………………………………………………………………………</text:span></text:p>
      <text:p text:style-name="P17"><text:span text:style-name="T4">…………………………………………………………………………………………………………</text:span></text:p>
      <text:p text:style-name="P16"><text:span text:style-name="T4">…………………………………………………………………………………………………………</text:span></text:p>
      <text:p text:style-name="P17"><text:span text:style-name="T4">…………………………………………………………………………………………………………</text:span></text:p>
      <text:p text:style-name="P16"><text:span text:style-name="T4">…………………………………………………………………………………………………………</text:span></text:p>
      <text:p text:style-name="P17"><text:span text:style-name="T4">…………………………………………………………………………………………………………</text:span></text:p>
      <text:p text:style-name="P16"><text:soft-page-break/><text:span text:style-name="T4">…………………………………………………………………………………………………………</text:span></text:p>
      <text:p text:style-name="P14"><text:span text:style-name="T4">…………………………………………………………………………………………………………</text:span></text:p>
      <text:p text:style-name="P8"/>
      <text:p text:style-name="P20"><text:span text:style-name="T4">Per i motivi sopra citati chiede l’accoglimento del presente reclamo e la conseguente rettifica della graduatoria d’Istituto relativa alla propria posizione.</text:span></text:p>
      <text:p text:style-name="P21"><text:span text:style-name="T4">Firma</text:span></text:p>
      <text:p text:style-name="P8"/>
      <text:p text:style-name="P18"><text:span text:style-name="T4">Fiumicino, </text:span><text:span text:style-name="T3"><text:s/><text:tab/></text:span></text:p>
      <text:p text:style-name="P5"/>
      <text:p text:style-name="P9"><draw:custom-shape text:anchor-type="paragraph" draw:z-index="0" draw:name="Image1" draw:style-name="gr1" draw:text-style-name="P24" svg:width="2.8335in" svg:height="0.0142in" svg:x="3.861in" svg:y="0.2138in"><text:p/><draw:enhanced-geometry draw:mirror-horizontal="false" draw:mirror-vertical="false"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772in" fo:margin-right="0.0665in" fo:text-indent="0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165in" fo:margin-bottom="0.1945in" fo:margin-left="0.7083in" fo:margin-right="0.7083in" style:writing-mode="lr-tb" style:layout-grid-color="#c0c0c0" style:layout-grid-lines="26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20" meta:character-count="1284" meta:non-whitespace-character-count="1138"/>
    <meta:generator>LibreOfficeDev/6.0.5.2$Linux_X86_64 LibreOffice_project/</meta:generator>
  </office:meta>
</office:document-meta>
</file>